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91e1" style:font-size-asian="12pt" style:font-size-complex="12pt"/>
    </style:style>
    <style:style style:name="P10" style:family="paragraph" style:parent-style-name="Standard" style:master-page-name="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45177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45177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2.70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491e1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2.70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491e1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2.3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491e1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2.40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491e1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8e9c" style:font-weight-asian="bold"/>
    </style:style>
    <style:style style:name="T4" style:family="text">
      <style:text-properties fo:font-weight="bold" officeooo:rsid="0014320c" style:font-weight-asian="bold"/>
    </style:style>
    <style:style style:name="T5" style:family="text">
      <style:text-properties fo:font-weight="bold" officeooo:rsid="00145177" style:font-weight-asian="bold"/>
    </style:style>
    <style:style style:name="T6" style:family="text">
      <style:text-properties fo:font-weight="bold" officeooo:rsid="001491e1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officeooo:rsid="00138e9c" style:font-name-complex="Times New Roman"/>
    </style:style>
    <style:style style:name="T9" style:family="text">
      <style:text-properties officeooo:rsid="0014320c" style:font-name-complex="Times New Roman"/>
    </style:style>
    <style:style style:name="T10" style:family="text">
      <style:text-properties officeooo:rsid="00145177" style:font-name-complex="Times New Roman"/>
    </style:style>
    <style:style style:name="T11" style:family="text">
      <style:text-properties officeooo:rsid="001491e1"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197f3" style:font-name-complex="Arial"/>
    </style:style>
    <style:style style:name="T14" style:family="text">
      <style:text-properties officeooo:rsid="00138e9c" style:font-name-complex="Arial"/>
    </style:style>
    <style:style style:name="T15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2">, </text:span><text:span text:style-name="T14">28</text:span><text:span text:style-name="T12"> de </text:span><text:span text:style-name="T14">mayo</text:span><text:span text:style-name="T12"> de 201</text:span><text:span text:style-name="T13">5</text:span><text:span text:style-name="T12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5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1</text:span><text:span text:style-name="T6">01</text:span><text:span text:style-name="T3"> </text:span><text:span text:style-name="T6">SFM</text:span><text:span text:style-name="T1">)</text:span>, cuyo texto a continuación se transcribe:</text:p>
      <text:p text:style-name="P2"/>
      <text:p text:style-name="P2"/>
      <text:p text:style-name="P9"><text:span text:style-name="T7">“</text:span><text:span text:style-name="T11">La Cámara de Diputados solicita al Poder Ejecutivo que a través de la Jurisdicción correspondiente y en relación al convenio por el cual la Provincia se compromete a efectuar un aporte mensual al SAMCO de María Juana para la atención de pacientes de baja y mediana complejidad en la Clínica Comunal Santa Juana, informe lo siguiente: </text:span></text:p>
      <text:p text:style-name="P14"><text:span text:style-name="T11">1- Si el convenio firmado el 23-08-06 entre el SAMCO de María Juana y la Comuna de esa localidad por medio del cual el Ministerio de Salud se comprometía a efectuar un aporte mensual de $10.000 fue ajustado periódicamente atento a lo establecido en la cláusula segunda del mismo. </text:span></text:p>
      <text:p text:style-name="P15"><text:span text:style-name="T11">2- En caso de no haberse actualizado el mismo: </text:span></text:p>
      <text:p text:style-name="P12"><text:span text:style-name="T11">a) indicar las razones por las cuales no se dio cumplimiento a la cláusula segunda que establecía el ajuste periódico de común acuerdo entre las partes. </text:span></text:p>
      <text:p text:style-name="P13"><text:span text:style-name="T11">b)proceder a su actualización con carácter de urgente</text:span><text:span text:style-name="T7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29T09:40:14.721715863</dc:date>
    <meta:print-date>2015-05-29T09:36:13.304613891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15" meta:character-count="1290" meta:non-whitespace-character-count="1076"/>
    <meta:user-defined meta:name="Información 1"/>
    <meta:user-defined meta:name="Información 2"/>
    <meta:user-defined meta:name="Información 3"/>
    <meta:user-defined meta:name="Información 4"/>
  </office:meta>
</office:document-meta>
</file>